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1309*"/>
    </style:style>
    <style:style style:name="表格1.B" style:family="table-column">
      <style:table-column-properties style:rel-column-width="1399*"/>
    </style:style>
    <style:style style:name="表格1.C" style:family="table-column">
      <style:table-column-properties style:rel-column-width="864*"/>
    </style:style>
    <style:style style:name="表格1.D" style:family="table-column">
      <style:table-column-properties style:rel-column-width="1418*"/>
    </style:style>
    <style:style style:name="表格1.E" style:family="table-column">
      <style:table-column-properties style:rel-column-width="424*"/>
    </style:style>
    <style:style style:name="表格1.F" style:family="table-column">
      <style:table-column-properties style:rel-column-width="1559*"/>
    </style:style>
    <style:style style:name="表格1.G" style:family="table-column">
      <style:table-column-properties style:rel-column-width="1148*"/>
    </style:style>
    <style:style style:name="表格1.H" style:family="table-column">
      <style:table-column-properties style:rel-column-width="2737*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0.915cm" fo:keep-together="auto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10" style:family="table-row">
      <style:table-row-properties style:min-row-height="1.501cm" fo:keep-together="auto"/>
    </style:style>
    <style:style style:name="表格1.12" style:family="table-row">
      <style:table-row-properties style:min-row-height="3.009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9.152cm" fo:margin-left="-0.217cm" table:align="left" style:writing-mode="lr-tb"/>
    </style:style>
    <style:style style:name="表格2.A" style:family="table-column">
      <style:table-column-properties style:column-width="9.55cm"/>
    </style:style>
    <style:style style:name="表格2.B" style:family="table-column">
      <style:table-column-properties style:column-width="9.6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6.39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4" style:family="table-row">
      <style:table-row-properties style:min-row-height="1.462cm" fo:keep-together="auto"/>
    </style:style>
    <style:style style:name="表格2.5" style:family="table-row">
      <style:table-row-properties style:min-row-height="14.762cm" fo:keep-together="auto"/>
    </style:style>
    <style:style style:name="表格3" style:family="table">
      <style:table-properties style:rel-width="100%" table:align="center" style:writing-mode="lr-tb"/>
    </style:style>
    <style:style style:name="表格3.A" style:family="table-column">
      <style:table-column-properties style:rel-column-width="1308*"/>
    </style:style>
    <style:style style:name="表格3.B" style:family="table-column">
      <style:table-column-properties style:rel-column-width="2263*"/>
    </style:style>
    <style:style style:name="表格3.C" style:family="table-column">
      <style:table-column-properties style:rel-column-width="39*"/>
    </style:style>
    <style:style style:name="表格3.D" style:family="table-column">
      <style:table-column-properties style:rel-column-width="1378*"/>
    </style:style>
    <style:style style:name="表格3.E" style:family="table-column">
      <style:table-column-properties style:rel-column-width="1984*"/>
    </style:style>
    <style:style style:name="表格3.F" style:family="table-column">
      <style:table-column-properties style:rel-column-width="249*"/>
    </style:style>
    <style:style style:name="表格3.G" style:family="table-column">
      <style:table-column-properties style:rel-column-width="3639*"/>
    </style:style>
    <style:style style:name="表格3.1" style:family="table-row">
      <style:table-row-properties style:min-row-height="0.3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00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3" style:family="table-row">
      <style:table-row-properties style:min-row-height="1.23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row-height="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7" style:family="table-row">
      <style:table-row-properties style:min-row-height="0.9cm" fo:keep-together="auto"/>
    </style:style>
    <style:style style:name="表格3.8" style:family="table-row">
      <style:table-row-properties style:min-row-height="1cm" fo:keep-together="auto"/>
    </style:style>
    <style:style style:name="表格3.9" style:family="table-row">
      <style:table-row-properties style:min-row-height="0.915cm" fo:keep-together="auto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10" style:family="table-row">
      <style:table-row-properties style:min-row-height="1.501cm" fo:keep-together="auto"/>
    </style:style>
    <style:style style:name="表格3.12" style:family="table-row">
      <style:table-row-properties style:min-row-height="3.009cm" fo:keep-together="auto"/>
    </style:style>
    <style:style style:name="表格3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" style:family="table">
      <style:table-properties style:width="19.152cm" fo:margin-left="-0.217cm" table:align="left" style:writing-mode="lr-tb"/>
    </style:style>
    <style:style style:name="表格4.A" style:family="table-column">
      <style:table-column-properties style:column-width="1.441cm"/>
    </style:style>
    <style:style style:name="表格4.B" style:family="table-column">
      <style:table-column-properties style:column-width="3.531cm"/>
    </style:style>
    <style:style style:name="表格4.E" style:family="table-column">
      <style:table-column-properties style:column-width="2.408cm"/>
    </style:style>
    <style:style style:name="表格4.F" style:family="table-column">
      <style:table-column-properties style:column-width="4.71cm"/>
    </style:style>
    <style:style style:name="表格4.1" style:family="table-row">
      <style:table-row-properties style:min-row-height="0.93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9.152cm" fo:margin-left="-0.217cm" table:align="left" style:writing-mode="lr-tb"/>
    </style:style>
    <style:style style:name="表格5.A" style:family="table-column">
      <style:table-column-properties style:column-width="19.152cm"/>
    </style:style>
    <style:style style:name="表格5.1" style:family="table-row">
      <style:table-row-properties style:min-row-height="13.18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19.152cm" fo:margin-left="-0.217cm" table:align="left" style:writing-mode="lr-tb"/>
    </style:style>
    <style:style style:name="表格6.A" style:family="table-column">
      <style:table-column-properties style:column-width="9.55cm"/>
    </style:style>
    <style:style style:name="表格6.B" style:family="table-column">
      <style:table-column-properties style:column-width="9.6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4" style:family="table-row">
      <style:table-row-properties style:min-row-height="5.385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20pt" fo:font-weight="bold" style:font-size-asian="20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text-properties style:font-name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 style:font-weight-complex="bold"/>
    </style:style>
    <style:style style:name="P14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style:font-name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P19" style:family="paragraph" style:parent-style-name="Standard">
      <style:paragraph-properties fo:text-align="center" style:justify-single-word="false"/>
      <style:text-properties fo:color="#000000" style:font-name="新細明體" style:letter-kerning="false" style:font-name-complex="DFKaiShu-SB-Estd-BF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新細明體" style:letter-kerning="false" style:font-name-complex="DFKaiShu-SB-Estd-BF"/>
    </style:style>
    <style:style style:name="P21" style:family="paragraph" style:parent-style-name="Standard">
      <style:text-properties fo:color="#000000" style:font-name="新細明體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29" style:family="paragraph" style:parent-style-name="Standard">
      <style:paragraph-properties fo:margin-left="0.466cm" fo:margin-right="0cm" fo:text-indent="-0.466cm" style:auto-text-indent="false"/>
    </style:style>
    <style:style style:name="P30" style:family="paragraph" style:parent-style-name="Standard">
      <style:paragraph-properties fo:margin-left="0.487cm" fo:margin-right="0cm" fo:text-indent="-0.487cm" style:auto-text-indent="false"/>
    </style:style>
    <style:style style:name="P31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size-asian="10pt" style:font-name-complex="標楷體" style:font-size-complex="10pt"/>
    </style:style>
    <style:style style:name="P32" style:family="paragraph" style:parent-style-name="Standard">
      <style:paragraph-properties fo:margin-left="0.318cm" fo:margin-right="0cm" fo:text-indent="-0.318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left="0.342cm" fo:margin-right="0cm" fo:text-align="justify" style:justify-single-word="false" fo:text-indent="-0.342cm" style:auto-text-indent="false"/>
      <style:text-properties style:font-name="新細明體" style:font-name-complex="新細明體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="標楷體" style:font-name-complex="新細明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 style:font-weight-complex="bold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style:letter-kerning="false" style:font-name-complex="DFKaiShu-SB-Estd-BF"/>
    </style:style>
    <style:style style:name="T15" style:family="text">
      <style:text-properties style:font-name="標楷體" fo:font-weight="bold" style:letter-kerning="false" style:font-weight-asian="bold" style:font-name-complex="DFKaiShu-SB-Estd-BF"/>
    </style:style>
    <style:style style:name="T16" style:family="text">
      <style:text-properties style:font-name="標楷體" style:font-name-complex="DFKaiShu-SB-Estd-BF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letter-kerning="false" style:font-name-complex="DFKaiShu-SB-Estd-BF"/>
    </style:style>
    <style:style style:name="T19" style:family="text">
      <style:text-properties fo:color="#000000" style:font-name="標楷體" fo:font-size="11pt" fo:font-weight="bold" style:font-size-asian="11pt" style:font-weight-asian="bold" style:font-name-complex="標楷體" style:font-size-complex="11pt"/>
    </style:style>
    <style:style style:name="T20" style:family="text">
      <style:text-properties fo:color="#000000" style:font-name="標楷體" fo:font-size="11pt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style:font-name-complex="標楷體"/>
    </style:style>
    <style:style style:name="T23" style:family="text">
      <style:text-properties fo:color="#000000" style:font-name="標楷體" style:font-name-complex="標楷體"/>
    </style:style>
    <style:style style:name="T24" style:family="text">
      <style:text-properties fo:color="#000000" style:font-name="標楷體" style:font-name-complex="標楷體" style:font-weight-complex="bold"/>
    </style:style>
    <style:style style:name="T25" style:family="text">
      <style:text-properties fo:color="#000000" style:font-name="標楷體" style:text-underline-style="solid" style:text-underline-width="auto" style:text-underline-color="font-color" style:font-name-complex="標楷體" style:font-weight-complex="bold"/>
    </style:style>
    <style:style style:name="T26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27" style:family="text">
      <style:text-properties fo:color="#000000" style:font-name="新細明體" fo:font-size="11pt" style:font-size-asian="11pt" style:font-name-complex="新細明體" style:font-size-complex="11pt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fo:font-size="10pt" style:font-size-asian="10pt" style:font-name-complex="新細明體"/>
    </style:style>
    <style:style style:name="T30" style:family="text">
      <style:text-properties fo:color="#000000" style:font-name="新細明體" fo:font-size="10pt" style:font-size-asian="10pt" style:font-name-complex="Arial"/>
    </style:style>
    <style:style style:name="T31" style:family="text">
      <style:text-properties fo:color="#000000" style:font-name="新細明體" fo:font-size="14pt" fo:font-weight="bold" style:letter-kerning="false" style:font-size-asian="14pt" style:font-weight-asian="bold" style:font-name-complex="DFKaiShu-SB-Estd-BF" style:font-size-complex="20pt"/>
    </style:style>
    <style:style style:name="T32" style:family="text">
      <style:text-properties style:font-weight-complex="bold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style:font-name="新細明體" style:letter-kerning="false" style:font-name-complex="新細明體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fo:font-size="14pt" fo:font-weight="bold" style:font-size-asian="14pt" style:font-weight-asian="bold" style:font-name-complex="新細明體"/>
    </style:style>
    <style:style style:name="T38" style:family="text">
      <style:text-properties style:font-name="新細明體" fo:font-weight="bold" style:font-weight-asian="bold" style:font-name-complex="新細明體"/>
    </style:style>
    <style:style style:name="T39" style:family="text">
      <style:text-properties fo:color="#a6a6a6" style:font-name="標楷體" fo:font-size="9pt" style:font-size-asian="9pt" style:font-name-complex="標楷體" style:font-size-complex="9pt" style:font-weight-complex="bold"/>
    </style:style>
    <style:style style:name="T40" style:family="text">
      <style:text-properties fo:color="#a6a6a6" style:font-name="標楷體" fo:font-size="9pt" style:font-name-asian="標楷體" style:font-size-asian="9pt" style:font-name-complex="標楷體" style:font-size-complex="9pt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樹德科技大學附設專科進修學校</text:span><text:span text:style-name="T3"> <text:s text:c="4"/></text:span><text:span text:style-name="T2">學年度第</text:span><text:span text:style-name="T3"> <text:s text:c="3"/></text:span><text:span text:style-name="T2">學期</text:span></text:p>
      <text:p text:style-name="P4"><text:span text:style-name="T18">學生參加校外活動獎勵</text:span>申請表（個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3" office:value-type="string">
            <text:p text:style-name="P6">學號</text:p>
          </table:table-cell>
          <table:covered-table-cell/>
          <table:covered-table-cell/>
          <table:table-cell table:style-name="表格1.C1" table:number-columns-spanned="2" office:value-type="string">
            <text:p text:style-name="P6">學制/科系</text:p>
          </table:table-cell>
          <table:covered-table-cell/>
          <table:table-cell table:style-name="表格1.H1" office:value-type="string">
            <text:p text:style-name="P10">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3">活動類別</text:p>
          </table:table-cell>
          <table:table-cell table:style-name="表格1.B3" table:number-columns-spanned="7" office:value-type="string">
            <text:p text:style-name="Standard"><text:span text:style-name="T26">□</text:span><text:span text:style-name="T19">國際性競賽：</text:span><text:span text:style-name="T20">至少二個國家(含)參與競賽</text:span></text:p>
            <text:p text:style-name="Standard"><text:span text:style-name="T26">□</text:span><text:span text:style-name="T19">全國性競賽：</text:span><text:span text:style-name="T20">(</text:span><text:span text:style-name="T22">參加競賽之選手必須包括全國北、中、南、東區，三個區域以上)</text:span></text:p>
            <text:p text:style-name="Standard"><text:span text:style-name="T21"><text:s text:c="2"/></text:span><text:span text:style-name="T27">□</text:span><text:span text:style-name="T22">中央行政單位主辦或委辦之全國各項活動競賽。</text:span></text:p>
            <text:p text:style-name="Standard"><text:span text:style-name="T27"><text:s text:c="2"/>□</text:span><text:span text:style-name="T22">救國團主辦或委辦之全國各項活動競賽。</text:span></text:p>
            <text:p text:style-name="Standard"><text:span text:style-name="T27"><text:s text:c="2"/>□</text:span><text:span text:style-name="T22">大專院校主辦全國各項活動競賽。</text:span></text:p>
            <text:p text:style-name="Standard"><text:span text:style-name="T27"><text:s text:c="2"/>□</text:span><text:span text:style-name="T22">國內各單項協會所主辦之全國活動競賽。</text:span></text:p>
            <text:p text:style-name="Standard"><text:span text:style-name="T26">□</text:span><text:span text:style-name="T19">區域性競賽：</text:span></text:p>
            <text:p text:style-name="Standard"><text:span text:style-name="T27"><text:s text:c="2"/>□</text:span><text:span text:style-name="T22">參加前項所列之全國性比賽以外之各項活動競賽。</text:span></text:p>
            <text:p text:style-name="Standard"><text:span text:style-name="T27"><text:s text:c="2"/>□</text:span><text:span text:style-name="T22">由本校學生獎助學金委員會認定合於獎勵標準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2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8" office:value-type="string">
            <text:p text:style-name="P9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Standard"><text:span text:style-name="T6">參賽組別或項目：</text:span><text:span text:style-name="T9"> <text:s text:c="13"/></text:span><text:span text:style-name="T40"><text:s/></text:span><text:span text:style-name="T39">(例如學生類、設計組、應用程式設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>活動總參賽人數/組數：</text:p>
          </table:table-cell>
          <table:covered-table-cell/>
        </table:table-row>
        <table:table-row table:style-name="表格1.7">
          <table:table-cell table:style-name="表格1.A3" table:number-columns-spanned="6" office:value-type="string">
            <text:p text:style-name="Standard"><text:span text:style-name="T24">競賽項目與就讀科別相關：</text:span><text:span text:style-name="T6">□是</text:span><text:span text:style-name="T9"> </text:span><text:span text:style-name="T6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6">是否決賽獲獎：□是、□否</text:span><text:span text:style-name="T8"> </text:span></text:p>
          </table:table-cell>
          <table:covered-table-cell/>
        </table:table-row>
        <table:table-row table:style-name="表格1.8">
          <table:table-cell table:style-name="表格1.A1" table:number-columns-spanned="6" office:value-type="string">
            <text:p text:style-name="Standard"><text:span text:style-name="T6">獲獎名稱：</text:span><text:span text:style-name="T9"> <text:s text:c="25"/></text:span><text:span text:style-name="T39">(請依獎狀例如：第一名或冠軍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><text:span text:style-name="T14">獎勵等級：</text:span><text:span text:style-name="T15">(承辦單位填寫)</text:span></text:p>
            <text:p text:style-name="Standard"><text:span text:style-name="T34">□</text:span><text:span text:style-name="T14">第</text:span><text:span text:style-name="T4">一名</text:span><text:span text:style-name="T14">□第二</text:span><text:span text:style-name="T4">名</text:span><text:span text:style-name="T14">□第三</text:span><text:span text:style-name="T4">名</text:span><text:span text:style-name="T14">□其他</text:span></text:p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決賽開始日：</text:p>
          </table:table-cell>
          <table:covered-table-cell/>
          <table:covered-table-cell/>
          <table:table-cell table:style-name="表格1.D9" table:number-columns-spanned="3" office:value-type="string">
            <text:p text:style-name="P9">決賽結束日：</text:p>
          </table:table-cell>
          <table:covered-table-cell/>
          <table:covered-table-cell/>
          <table:table-cell table:style-name="表格1.A4" table:number-columns-spanned="2" office:value-type="string">
            <text:p text:style-name="P9">公布得獎日：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0">證明文件</text:p>
          </table:table-cell>
          <table:table-cell table:style-name="表格1.B3" table:number-columns-spanned="7" office:value-type="string">
            <text:p text:style-name="P9">參賽獲獎證明文件(以下文件必繳)：</text:p>
            <text:p text:style-name="P15"><text:span text:style-name="T35">□</text:span><text:span text:style-name="T4">競賽詳細規則(如辦法、簡章或大會秩序冊等)。</text:span></text:p>
            <text:p text:style-name="P29"><text:span text:style-name="T28">□</text:span><text:span text:style-name="T22">獲獎獎狀或獎盃，若確定獲獎但尚無法取得正式證明</text:span><text:span text:style-name="T4">時，請先「列印官網公告獲獎名單」後再補繳。</text:span></text:p>
            <text:p text:style-name="P30"><text:span text:style-name="T28">□</text:span><text:span text:style-name="T22">上網登錄並列印「技職風雲榜」資料。(詳細操作說明如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技職風雲榜操作說明</text:p>
          </table:table-cell>
          <table:table-cell table:style-name="表格1.B3" table:number-columns-spanned="7" office:value-type="string">
            <text:p text:style-name="P14">1.進入「技職風雲榜」資料登錄系統http://140.124.101.149/award_data/</text:p>
            <text:p text:style-name="P14">2.登錄帳號及密碼：帳號：stu、密碼：851765，按「登入系統」</text:p>
            <text:p text:style-name="P31">3.填報資料：依據系統主畫面填報資料。例如：國內得獎請點選登錄競賽得獎資料(國內賽)。再點選「新增競賽(國內賽)獲獎資料」。</text:p>
            <text:p text:style-name="P31">4.填寫詳細資料：填表人資料（填表人、所屬單位、聯絡電話、E-mail、設定密碼）及競賽得獎資料（標題『活動名稱』、競賽與榮獲獎項、競賽日期、得獎說明、競賽主辦單位、競賽官方網站）。</text:p>
            <text:p text:style-name="P14">5.儲存填寫之資料，將填報結果存檔後列印下來當附件資料。</text:p>
            <text:p text:style-name="P14">6.若您還想將作品或心得上傳系統供全國人民參閱，請再依據相關檔案上傳即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學生所屬科別單位章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Standard"><text:span text:style-name="T28">□</text:span><text:span text:style-name="T22">該競賽指導老師簽章：</text:span><text:span text:style-name="T11"> <text:s text:c="24"/></text:span></text:p>
            <text:p text:style-name="P16"/>
            <text:p text:style-name="Standard"><text:span text:style-name="T28">□</text:span><text:span text:style-name="T22">無指導老師者請學生</text:span><text:span text:style-name="T4">簽名確認：</text:span><text:span text:style-name="T11"> <text:s text:c="16"/>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P23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3">當學期「就學狀態」及「競賽獎勵金匯款資料」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獎助學金給獎方式：</text:p>
            <text:p text:style-name="P25">1.申請人無須提供存摺影本，將依據入學時提供之帳戶資料，以轉帳方式撥入學生帳戶。</text:p>
            <text:p text:style-name="P25">2.未提供帳戶者，一律自行前往總務處出納組領取支票。</text:p>
            <text:p text:style-name="P32">3.若需以匯款方式領獎，可自行至總務處出納組下載【學生匯款專用帳戶基本資料表】填寫並繳交，以利獎學金發放。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"><text:span text:style-name="T35">學生證</text:span><text:span text:style-name="T37">正面</text:span><text:span text:style-name="T35">影本黏貼處</text:span></text:p>
          </table:table-cell>
          <table:table-cell table:style-name="表格2.B3" office:value-type="string">
            <text:p text:style-name="P6"><text:span text:style-name="T35">學生證</text:span><text:span text:style-name="T37">反面</text:span><text:span text:style-name="T35">影本黏貼處</text:span></text:p>
            <text:p text:style-name="P26">(需蓋完當學期註冊章)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">參加專業技藝能競賽獎成果報告</text:p>
            <text:p text:style-name="P6">(請提供任2張比賽前練習、過程、作品、當天或活動後頒獎照片)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><text:span text:style-name="T29">※您所留的資料除了本業務行政外尚可使用校務推廣活動用，將</text:span><text:span text:style-name="T30">維護您所留資料的安全性與完整性,並保障您的隱私權。</text:span></text:p>
      <text:p text:style-name="P2"><text:span text:style-name="T2">樹德科技大學附設專科進修學校</text:span><text:span text:style-name="T3"> <text:s text:c="4"/></text:span><text:span text:style-name="T2">學年度第</text:span><text:span text:style-name="T3"> <text:s text:c="3"/></text:span><text:span text:style-name="T2">學期</text:span></text:p>
      <text:p text:style-name="P4"><text:span text:style-name="T18">學生參加校外活動獎勵</text:span>申請表（團體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6">團體名稱</text:p>
          </table:table-cell>
          <table:covered-table-cell/>
          <table:covered-table-cell/>
          <table:table-cell table:style-name="表格3.D1" table:number-columns-spanned="3" office:value-type="string">
            <text:p text:style-name="P6">學制/科系</text:p>
          </table:table-cell>
          <table:covered-table-cell/>
          <table:covered-table-cell/>
          <table:table-cell table:style-name="表格3.G1" office:value-type="string">
            <text:p text:style-name="P10">木團隊人數</text:p>
          </table:table-cell>
        </table:table-row>
        <table:table-row table:style-name="表格3.2"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D2" table:number-columns-spanned="3" office:value-type="string">
            <text:p text:style-name="P8"/>
          </table:table-cell>
          <table:covered-table-cell/>
          <table:covered-table-cell/>
          <table:table-cell table:style-name="表格3.G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13">活動類別</text:p>
          </table:table-cell>
          <table:table-cell table:style-name="表格3.B3" table:number-columns-spanned="6" office:value-type="string">
            <text:p text:style-name="Standard"><text:span text:style-name="T26">□</text:span><text:span text:style-name="T19">國際性競賽：</text:span><text:span text:style-name="T20">至少二個國家(含)參與競賽</text:span></text:p>
            <text:p text:style-name="Standard"><text:span text:style-name="T26">□</text:span><text:span text:style-name="T19">全國性競賽：</text:span><text:span text:style-name="T20">(</text:span><text:span text:style-name="T22">參加競賽之選手必須包括全國北、中、南、東區，三個區域以上)</text:span></text:p>
            <text:p text:style-name="Standard"><text:span text:style-name="T21"><text:s text:c="2"/></text:span><text:span text:style-name="T27">□</text:span><text:span text:style-name="T22">中央行政單位主辦或委辦之全國各項活動競賽。</text:span></text:p>
            <text:p text:style-name="Standard"><text:span text:style-name="T27"><text:s text:c="2"/>□</text:span><text:span text:style-name="T22">救國團主辦或委辦之全國各項活動競賽。</text:span></text:p>
            <text:p text:style-name="Standard"><text:span text:style-name="T27"><text:s text:c="2"/>□</text:span><text:span text:style-name="T22">大專院校主辦全國各項活動競賽。</text:span></text:p>
            <text:p text:style-name="Standard"><text:span text:style-name="T27"><text:s text:c="2"/>□</text:span><text:span text:style-name="T22">國內各單項協會所主辦之全國活動競賽。</text:span></text:p>
            <text:p text:style-name="Standard"><text:span text:style-name="T26">□</text:span><text:span text:style-name="T19">區域性競賽：</text:span></text:p>
            <text:p text:style-name="Standard"><text:span text:style-name="T27"><text:s text:c="2"/>□</text:span><text:span text:style-name="T22">參加前項所列之全國性比賽以外之各項活動競賽。</text:span></text:p>
            <text:p text:style-name="Standard"><text:span text:style-name="T27"><text:s text:c="2"/>□</text:span><text:span text:style-name="T22">由本校學生獎助學金委員會認定合於獎勵標準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2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9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5" office:value-type="string">
            <text:p text:style-name="Standard"><text:span text:style-name="T6">參賽組別或項目：</text:span><text:span text:style-name="T9"> <text:s text:c="13"/></text:span><text:span text:style-name="T40"><text:s/></text:span><text:span text:style-name="T39">(例如學生類、設計組、應用程式設計)</text:span>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P9">活動總參賽人數/組數：</text:p>
          </table:table-cell>
          <table:covered-table-cell/>
        </table:table-row>
        <table:table-row table:style-name="表格3.7">
          <table:table-cell table:style-name="表格3.A3" table:number-columns-spanned="5" office:value-type="string">
            <text:p text:style-name="Standard"><text:span text:style-name="T24">競賽項目與就讀科別相關：</text:span><text:span text:style-name="T6">□是</text:span><text:span text:style-name="T9"> </text:span><text:span text:style-name="T6">□否</text:span>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Standard"><text:span text:style-name="T6">是否決賽獲獎：□是、□否</text:span><text:span text:style-name="T8"> </text:span></text:p>
          </table:table-cell>
          <table:covered-table-cell/>
        </table:table-row>
        <table:table-row table:style-name="表格3.8">
          <table:table-cell table:style-name="表格3.A1" table:number-columns-spanned="5" office:value-type="string">
            <text:p text:style-name="Standard"><text:span text:style-name="T6">獲獎名稱：</text:span><text:span text:style-name="T9"> <text:s text:c="25"/></text:span><text:span text:style-name="T39">(請依獎狀例如：第一名或冠軍) </text:span></text:p>
          </table:table-cell>
          <table:covered-table-cell/>
          <table:covered-table-cell/>
          <table:covered-table-cell/>
          <table:covered-table-cell/>
          <table:table-cell table:style-name="表格3.A4" table:number-columns-spanned="2" office:value-type="string">
            <text:p text:style-name="Standard"><text:span text:style-name="T14">獎勵等級：</text:span><text:span text:style-name="T15">(承辦單位填寫)</text:span></text:p>
            <text:p text:style-name="Standard"><text:span text:style-name="T34">□</text:span><text:span text:style-name="T14">第</text:span><text:span text:style-name="T4">一名</text:span><text:span text:style-name="T14">□第二</text:span><text:span text:style-name="T4">名</text:span><text:span text:style-name="T14">□第三</text:span><text:span text:style-name="T4">名</text:span><text:span text:style-name="T14">□其他</text:span></text:p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9">決賽開始日：</text:p>
          </table:table-cell>
          <table:covered-table-cell/>
          <table:table-cell table:style-name="表格3.C9" table:number-columns-spanned="3" office:value-type="string">
            <text:p text:style-name="P9">決賽結束日：</text:p>
          </table:table-cell>
          <table:covered-table-cell/>
          <table:covered-table-cell/>
          <table:table-cell table:style-name="表格3.A4" table:number-columns-spanned="2" office:value-type="string">
            <text:p text:style-name="P9">公布得獎日：</text:p>
          </table:table-cell>
          <table:covered-table-cell/>
        </table:table-row>
        <table:table-row table:style-name="表格3.10">
          <table:table-cell table:style-name="表格3.A3" office:value-type="string">
            <text:p text:style-name="P10">證明文件</text:p>
          </table:table-cell>
          <table:table-cell table:style-name="表格3.B3" table:number-columns-spanned="6" office:value-type="string">
            <text:p text:style-name="P9">參賽獲獎證明文件(以下文件必繳)：</text:p>
            <text:p text:style-name="P15"><text:span text:style-name="T35">□</text:span><text:span text:style-name="T4">競賽詳細規則(如辦法、簡章或大會秩序冊等)。</text:span></text:p>
            <text:p text:style-name="P29"><text:span text:style-name="T28">□</text:span><text:span text:style-name="T22">獲獎獎狀或獎盃，若確定獲獎但尚無法取得正式證明</text:span><text:span text:style-name="T4">時，請先「列印官網公告獲獎名單」後再補繳。</text:span></text:p>
            <text:p text:style-name="P30"><text:span text:style-name="T28">□</text:span><text:span text:style-name="T22">上網登錄並列印「技職風雲榜」資料。(詳細操作說明如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17">技職風雲榜操作說明</text:p>
          </table:table-cell>
          <table:table-cell table:style-name="表格3.B3" table:number-columns-spanned="6" office:value-type="string">
            <text:p text:style-name="P14">1.進入「技職風雲榜」資料登錄系統http://140.124.101.149/award_data/</text:p>
            <text:p text:style-name="P14">2.登錄帳號及密碼：帳號：stu、密碼：851765，按「登入系統」</text:p>
            <text:p text:style-name="P31">3.填報資料：依據系統主畫面填報資料。例如：國內得獎請點選登錄競賽得獎資料(國內賽)。再點選「新增競賽(國內賽)獲獎資料」。</text:p>
            <text:p text:style-name="P31">4.填寫詳細資料：填表人資料（填表人、所屬單位、聯絡電話、E-mail、設定密碼）及競賽得獎資料（標題『活動名稱』、競賽與榮獲獎項、競賽日期、得獎說明、競賽主辦單位、競賽官方網站）。</text:p>
            <text:p text:style-name="P14">5.儲存填寫之資料，將填報結果存檔後列印下來當附件資料。</text:p>
            <text:p text:style-name="P14">6.若您還想將作品或心得上傳系統供全國人民參閱，請再依據相關檔案上傳即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9">學生所屬科別單位章</text:p>
          </table:table-cell>
          <table:covered-table-cell/>
          <table:covered-table-cell/>
          <table:covered-table-cell/>
          <table:table-cell table:style-name="表格3.A4" table:number-columns-spanned="3" office:value-type="string">
            <text:p text:style-name="Standard"><text:span text:style-name="T28">□</text:span><text:span text:style-name="T22">該競賽指導老師簽章：</text:span><text:span text:style-name="T11"> <text:s text:c="24"/></text:span></text:p>
            <text:p text:style-name="P16"/>
            <text:p text:style-name="Standard"><text:span text:style-name="T28">□</text:span><text:span text:style-name="T22">無指導老師者請學生</text:span><text:span text:style-name="T4">簽名確認：</text:span><text:span text:style-name="T11"> <text:s text:c="16"/></text:span></text:p>
          </table:table-cell>
          <table:covered-table-cell/>
          <table:covered-table-cell/>
        </table:table-row>
      </table:table>
      <text:p text:style-name="P6"><text:span text:style-name="T31">參賽學生名冊</text:span>(序號1為團體獎金代領人)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9">序號</text:p>
          </table:table-cell>
          <table:table-cell table:style-name="表格4.B1" office:value-type="string">
            <text:p text:style-name="P19">學號</text:p>
          </table:table-cell>
          <table:table-cell table:style-name="表格4.B1" office:value-type="string">
            <text:p text:style-name="P19">姓名</text:p>
          </table:table-cell>
          <table:table-cell table:style-name="表格4.B1" office:value-type="string">
            <text:p text:style-name="P19">科別</text:p>
          </table:table-cell>
          <table:table-cell table:style-name="表格4.B1" office:value-type="string">
            <text:p text:style-name="P19">年級</text:p>
          </table:table-cell>
          <table:table-cell table:style-name="表格4.F1" office:value-type="string">
            <text:p text:style-name="P19">聯絡電話</text:p>
          </table:table-cell>
        </table:table-row>
        <table:table-row table:style-name="表格4.1">
          <table:table-cell table:style-name="表格4.A2" office:value-type="string">
            <text:p text:style-name="P19">1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F2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2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3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4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5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6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7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8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19">9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1">
          <table:table-cell table:style-name="表格4.A11" office:value-type="string">
            <text:p text:style-name="P19">10</text:p>
          </table:table-cell>
          <table:table-cell table:style-name="表格4.B11" office:value-type="string">
            <text:p text:style-name="P20"/>
          </table:table-cell>
          <table:table-cell table:style-name="表格4.B11" office:value-type="string">
            <text:p text:style-name="P20"/>
          </table:table-cell>
          <table:table-cell table:style-name="表格4.B11" office:value-type="string">
            <text:p text:style-name="P20"/>
          </table:table-cell>
          <table:table-cell table:style-name="表格4.B11" office:value-type="string">
            <text:p text:style-name="P20"/>
          </table:table-cell>
          <table:table-cell table:style-name="表格4.F11" office:value-type="string">
            <text:p text:style-name="P20"/>
          </table:table-cell>
        </table:table-row>
      </table:table>
      <text:p text:style-name="P5">參加專業技藝能競賽獎成果報告</text:p>
      <text:p text:style-name="P18">(請提供任2張比賽前練習、過程、作品、當天或活動後頒獎照片)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/>
          </table:table-cell>
        </table:table-row>
      </table:table>
      <text:p text:style-name="P21">※您所留的資料除了本業務行政外尚可使用校務推廣活動用，將維護您所留資料的安全性與完整性,並保障您的隱私權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">競賽團體獎勵金匯款資料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25">獎助學金給獎方式：</text:p>
            <text:p text:style-name="P33">1.申請人無須提供存摺影本(序號1為團體獎勵金代領人)，將依據入學時提供之帳戶資料，以轉帳方式撥入學生帳戶。</text:p>
            <text:p text:style-name="P25">2.未提供帳戶者，一律自行前往總務處出納組領取支票。</text:p>
            <text:p text:style-name="P32">3.若需以匯款方式領獎，可自行至總務處出納組下載【學生匯款專用帳戶基本資料表】填寫並繳交，以利獎學金發放。</text:p>
          </table:table-cell>
          <table:covered-table-cell/>
        </table:table-row>
        <table:table-row table:style-name="表格6.1">
          <table:table-cell table:style-name="表格6.A3" table:number-columns-spanned="2" office:value-type="string">
            <text:p text:style-name="P28">參賽學生當學期「就學狀態」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6"><text:span text:style-name="T35">學生證</text:span><text:span text:style-name="T37">正面</text:span><text:span text:style-name="T35">影本黏貼處</text:span></text:p>
          </table:table-cell>
          <table:table-cell table:style-name="表格6.B4" office:value-type="string">
            <text:p text:style-name="P6"><text:span text:style-name="T35">學生證</text:span><text:span text:style-name="T37">反面</text:span><text:span text:style-name="T35">影本黏貼處</text:span></text:p>
            <text:p text:style-name="P26">(需蓋完當學期註冊章)</text:p>
          </table:table-cell>
        </table:table-row>
        <table:table-row table:style-name="表格6.4">
          <table:table-cell table:style-name="表格6.A4" office:value-type="string">
            <text:p text:style-name="P6"><text:span text:style-name="T35">學生證</text:span><text:span text:style-name="T37">正面</text:span><text:span text:style-name="T35">影本黏貼處</text:span></text:p>
          </table:table-cell>
          <table:table-cell table:style-name="表格6.B4" office:value-type="string">
            <text:p text:style-name="P6"><text:span text:style-name="T35">學生證</text:span><text:span text:style-name="T37">反面</text:span><text:span text:style-name="T35">影本黏貼處</text:span></text:p>
            <text:p text:style-name="P26">(需蓋完當學期註冊章)</text:p>
          </table:table-cell>
        </table:table-row>
        <table:table-row table:style-name="表格6.4">
          <table:table-cell table:style-name="表格6.A4" office:value-type="string">
            <text:p text:style-name="P6"><text:span text:style-name="T35">學生證</text:span><text:span text:style-name="T37">正面</text:span><text:span text:style-name="T35">影本黏貼處</text:span></text:p>
          </table:table-cell>
          <table:table-cell table:style-name="表格6.B4" office:value-type="string">
            <text:p text:style-name="P6"><text:span text:style-name="T35">學生證</text:span><text:span text:style-name="T37">反面</text:span><text:span text:style-name="T35">影本黏貼處</text:span></text:p>
            <text:p text:style-name="P26">(需蓋完當學期註冊章)</text:p>
          </table:table-cell>
        </table:table-row>
        <table:table-row table:style-name="表格6.4">
          <table:table-cell table:style-name="表格6.A4" office:value-type="string">
            <text:p text:style-name="P6"><text:span text:style-name="T35">學生證</text:span><text:span text:style-name="T37">正面</text:span><text:span text:style-name="T35">影本黏貼處</text:span></text:p>
          </table:table-cell>
          <table:table-cell table:style-name="表格6.B4" office:value-type="string">
            <text:p text:style-name="P6"><text:span text:style-name="T35">學生證</text:span><text:span text:style-name="T37">反面</text:span><text:span text:style-name="T35">影本黏貼處</text:span></text:p>
            <text:p text:style-name="P26">(需蓋完當學期註冊章)</text:p>
          </table:table-cell>
        </table:table-row>
      </table:table>
      <text:p text:style-name="P22">【請依參賽學生人數自行列印黏貼表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新細明體" fo:font-size="11pt" style:font-size-asian="11pt" style:font-name-complex="新細明體" style:font-size-complex="11pt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EA99-4-603 版本：1.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學生活動獎勵助學金申請表</dc:title>
    <dc:subject/>
    <meta:keyword/>
    <meta:initial-creator>Joanna</meta:initial-creator>
    <meta:creation-date>2016-07-27T13:41:00</meta:creation-date>
    <dc:creator>Windows 使用者</dc:creator>
    <dc:date>2016-07-27T14:28:00</dc:date>
    <meta:editing-cycles>5</meta:editing-cycles>
    <meta:editing-duration>PT47M</meta:editing-duration>
    <meta:document-statistic meta:table-count="6" meta:image-count="0" meta:object-count="0" meta:page-count="3" meta:paragraph-count="136" meta:word-count="2315" meta:character-count="2650" meta:non-whitespace-character-count="2435"/>
    <meta:generator>LibreOffice/6.0.5.2$Windows_X86_64 LibreOffice_project/54c8cbb85f300ac59db32fe8a675ff7683cd5a16</meta:generator>
    <meta:user-defined meta:name="_AdHocReviewCycleID" meta:value-type="float">-1131059302</meta:user-defined>
    <meta:user-defined meta:name="_AuthorEmail">Joanna@mail.stu.edu.tw</meta:user-defined>
    <meta:user-defined meta:name="_AuthorEmailDisplayName">Joanna (高慧芳)</meta:user-defined>
    <meta:user-defined meta:name="_EmailSubject">修改後獎學金申請書</meta:user-defined>
    <meta:user-defined meta:name="_PreviousAdHocReviewCycleID" meta:value-type="float">471239952</meta:user-defined>
    <meta:user-defined meta:name="_ReviewingToolsShownOnce" meta:value-type="string"/>
  </office:meta>
</office:document-meta>
</file>