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33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" style:family="table-cell">
      <style:table-cell-properties fo:padding-left="0.058cm" fo:padding-right="0.049cm" fo:padding-top="0cm" fo:padding-bottom="0cm" fo:border="0.5pt solid #000000"/>
    </style:style>
    <style:style style:name="表格1.C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1.415cm" fo:keep-together="auto"/>
    </style:style>
    <style:style style:name="表格1.3" style:family="table-row">
      <style:table-row-properties style:min-row-height="1.219cm" fo:keep-together="always"/>
    </style:style>
    <style:style style:name="表格2" style:family="table">
      <style:table-properties style:width="17.002cm" fo:margin-left="-0.009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5.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1" style:family="table-cell">
      <style:table-cell-properties fo:padding-left="0.058cm" fo:padding-right="0.049cm" fo:padding-top="0cm" fo:padding-bottom="0cm" fo:border="0.5pt solid #000000"/>
    </style:style>
    <style:style style:name="表格2.C1" style:family="table-cell">
      <style:table-cell-properties fo:padding-left="0.058cm" fo:padding-right="0.049cm" fo:padding-top="0cm" fo:padding-bottom="0cm" fo:border="0.5pt solid #000000"/>
    </style:style>
    <style:style style:name="表格2.3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text-properties fo:color="#000000" style:font-name="Times New Roman" fo:font-size="10pt" style:font-name-asian="微軟正黑體2" style:font-size-asian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6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  <style:text-properties style:font-name="微軟正黑體" style:font-name-asian="微軟正黑體2" style:font-size-complex="12pt"/>
    </style:style>
    <style:style style:name="P11" style:family="paragraph" style:parent-style-name="Standard">
      <style:paragraph-properties fo:margin-left="0cm" fo:margin-right="0.49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159cm" fo:margin-bottom="0cm" loext:contextual-spacing="false" style:line-height-at-least="0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159cm" loext:contextual-spacing="false" style:line-height-at-least="0cm" fo:text-align="center" style:justify-single-word="false" style:snap-to-layout-grid="false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0pt" fo:letter-spacing="0.018cm" style:font-name-asian="微軟正黑體2" style:font-size-asian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text-properties style:font-name="微軟正黑體1" style:font-name-asian="微軟正黑體1"/>
    </style:style>
    <style:style style:name="P17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8" style:family="paragraph" style:parent-style-name="Footer"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Footer">
      <style:paragraph-properties fo:line-height="0.776cm"/>
      <style:text-properties style:font-name="微軟正黑體1" fo:font-size="12pt" style:font-name-asian="微軟正黑體1" style:font-size-asian="12pt" style:font-size-complex="12pt"/>
    </style:style>
    <style:style style:name="P20" style:family="paragraph" style:parent-style-name="Footer">
      <style:paragraph-properties fo:line-height="0.706cm"/>
    </style:style>
    <style:style style:name="P21" style:family="paragraph" style:parent-style-name="Footer" style:master-page-name="">
      <loext:graphic-properties draw:fill="none"/>
      <style:paragraph-properties fo:margin-left="1cm" fo:margin-right="0cm" fo:margin-top="0.109cm" fo:margin-bottom="0cm" loext:contextual-spacing="false" fo:text-align="start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微軟正黑體1" style:font-size-asian="10pt" style:font-size-complex="10pt"/>
    </style:style>
    <style:style style:name="T1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font-size-complex="13pt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2"/>
    </style:style>
    <style:style style:name="T5" style:family="text">
      <style:text-properties style:font-name="微軟正黑體" fo:font-weight="bold" style:font-name-asian="微軟正黑體2" style:font-weight-asian="bold" style:font-size-complex="13pt"/>
    </style:style>
    <style:style style:name="T6" style:family="text">
      <style:text-properties style:font-name="微軟正黑體" fo:font-weight="bold" style:font-name-asian="微軟正黑體2" style:font-weight-asian="bold" style:font-size-complex="14pt"/>
    </style:style>
    <style:style style:name="T7" style:family="text">
      <style:text-properties style:font-name="微軟正黑體" style:text-underline-style="solid" style:text-underline-type="double" style:text-underline-width="auto" style:text-underline-color="font-color" fo:font-weight="bold" style:font-name-asian="微軟正黑體2" style:font-weight-asian="bold"/>
    </style:style>
    <style:style style:name="T8" style:family="text">
      <style:text-properties style:font-name="微軟正黑體" style:text-underline-style="solid" style:text-underline-type="double" style:text-underline-width="auto" style:text-underline-color="font-color" fo:font-weight="bold" style:font-name-asian="微軟正黑體2" style:font-weight-asian="bold" style:font-size-complex="13pt"/>
    </style:style>
    <style:style style:name="T9" style:family="text">
      <style:text-properties style:font-name="Times New Roman" fo:font-size="14pt" fo:letter-spacing="0.018cm" fo:font-weight="bold" style:font-name-asian="微軟正黑體2" style:font-size-asian="14pt" style:font-weight-asian="bold" style:font-size-complex="14pt"/>
    </style:style>
    <style:style style:name="T10" style:family="text">
      <style:text-properties style:font-name="Times New Roman" style:font-name-asian="微軟正黑體2" style:font-size-complex="14pt"/>
    </style:style>
    <style:style style:name="T11" style:family="text">
      <style:text-properties style:font-name="Times New Roman" style:text-underline-style="solid" style:text-underline-width="auto" style:text-underline-color="font-color" style:font-name-asian="微軟正黑體2" style:font-size-complex="14pt"/>
    </style:style>
    <style:style style:name="T12" style:family="text">
      <style:text-properties style:font-name="Times New Roman" fo:font-size="12pt" style:font-name-asian="微軟正黑體2" style:font-size-asian="12pt" style:font-size-complex="12pt"/>
    </style:style>
    <style:style style:name="T13" style:family="text">
      <style:text-properties style:font-name="Times New Roman" fo:font-size="12pt" style:font-name-asian="微軟正黑體2" style:font-size-asian="12pt" style:font-size-complex="14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name-asian="微軟正黑體2" style:font-size-asian="12pt" style:font-size-complex="12pt"/>
    </style:style>
    <style:style style:name="T15" style:family="text">
      <style:text-properties style:font-name="Times New Roman" fo:font-size="11pt" style:font-name-asian="微軟正黑體2" style:font-size-asian="11pt"/>
    </style:style>
    <style:style style:name="T16" style:family="text">
      <style:text-properties style:font-name="Times New Roman" style:font-size-complex="14pt"/>
    </style:style>
    <style:style style:name="T17" style:family="text">
      <style:text-properties style:font-name="Times New Roman" fo:font-size="10pt" style:font-name-asian="微軟正黑體2" style:font-size-asian="10pt" style:font-size-complex="14pt"/>
    </style:style>
    <style:style style:name="T18" style:family="text">
      <style:text-properties style:font-name="Times New Roman" fo:font-size="9pt" style:font-name-asian="微軟正黑體2" style:font-size-asian="9pt" style:font-size-complex="10pt"/>
    </style:style>
    <style:style style:name="T19" style:family="text">
      <style:text-properties style:font-name="Times New Roman" fo:font-size="8pt" style:font-name-asian="細明體" style:font-size-asian="8pt" style:font-size-complex="8pt"/>
    </style:style>
    <style:style style:name="T20" style:family="text">
      <style:text-properties style:font-name="Times New Roman" style:font-name-asian="細明體"/>
    </style:style>
    <style:style style:name="T21" style:family="text">
      <style:text-properties style:font-name="新細明體"/>
    </style:style>
    <style:style style:name="T22" style:family="text">
      <style:text-properties fo:color="#000000" style:font-name="Times New Roman" fo:font-weight="bold" style:font-name-asian="微軟正黑體2" style:font-weight-asian="bold" style:font-size-complex="12pt"/>
    </style:style>
    <style:style style:name="T23" style:family="text">
      <style:text-properties fo:color="#000000" style:font-name="Times New Roman" style:font-name-asian="微軟正黑體2" style:font-size-complex="12pt"/>
    </style:style>
    <style:style style:name="T24" style:family="text">
      <style:text-properties fo:color="#000000" style:font-name="Times New Roman" style:font-name-asian="微軟正黑體2"/>
    </style:style>
    <style:style style:name="T25" style:family="text">
      <style:text-properties fo:color="#000000" style:font-name="Times New Roman" fo:font-size="10pt" style:font-name-asian="微軟正黑體2" style:font-size-asian="10pt" style:font-size-complex="10pt"/>
    </style:style>
    <style:style style:name="T26" style:family="text">
      <style:text-properties fo:color="#000000" style:font-name="Times New Roman" fo:font-size="10pt" style:font-name-asian="微軟正黑體2" style:font-size-asian="10pt"/>
    </style:style>
    <style:style style:name="T27" style:family="text">
      <style:text-properties fo:color="#000000" style:font-name="Times New Roman" fo:font-size="10pt" fo:letter-spacing="0.018cm" style:font-name-asian="微軟正黑體2" style:font-size-asian="10pt"/>
    </style:style>
    <style:style style:name="T28" style:family="text">
      <style:text-properties fo:color="#000000" style:font-name="Times New Roman" fo:font-size="9pt" style:font-name-asian="微軟正黑體2" style:font-size-asian="9pt"/>
    </style:style>
    <style:style style:name="T29" style:family="text">
      <style:text-properties fo:color="#000000" style:font-name="Times New Roman" fo:font-size="9pt" style:font-name-asian="微軟正黑體2" style:font-size-asian="9pt" style:font-size-complex="9pt"/>
    </style:style>
    <style:style style:name="T30" style:family="text">
      <style:text-properties fo:color="#000000" style:font-name="Times New Roman" fo:font-size="9pt" style:font-name-asian="微軟正黑體2" style:font-size-asian="9pt" style:font-size-complex="8pt"/>
    </style:style>
    <style:style style:name="T31" style:family="text">
      <style:text-properties fo:color="#000000" style:font-name="微軟正黑體" fo:font-size="10pt" style:font-name-asian="微軟正黑體2" style:font-size-asian="10pt"/>
    </style:style>
    <style:style style:name="T32" style:family="text">
      <style:text-properties fo:color="#000000" style:font-name="微軟正黑體" fo:font-weight="bold" style:font-name-asian="微軟正黑體2" style:font-weight-asian="bold" style:font-size-complex="12pt"/>
    </style:style>
    <style:style style:name="T33" style:family="text">
      <style:text-properties fo:color="#000000" style:font-name="微軟正黑體" style:font-name-asian="微軟正黑體2" style:font-size-complex="12pt"/>
    </style:style>
    <style:style style:name="T34" style:family="text">
      <style:text-properties fo:color="#222222" style:font-name="Times New Roman" fo:font-size="9pt" fo:language="en" fo:country="none" style:font-size-asian="9pt" style:font-size-complex="8pt"/>
    </style:style>
    <style:style style:name="T35" style:family="text">
      <style:text-properties fo:color="#222222" style:font-name="微軟正黑體" fo:font-size="10pt" fo:language="en" fo:country="none" style:font-name-asian="微軟正黑體2" style:font-size-asian="10pt" style:font-size-complex="8pt"/>
    </style:style>
    <style:style style:name="T36" style:family="text">
      <style:text-properties fo:color="#222222" style:font-name="微軟正黑體" fo:language="en" fo:country="none" style:font-name-asian="微軟正黑體2" style:font-size-complex="8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size-complex="13pt"/>
    </style:style>
    <style:style style:name="T41" style:family="text">
      <style:text-properties style:font-name="Times New Roman" fo:font-size="12pt" style:font-name-asian="Times New Roman" style:font-size-asian="12pt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size-complex="13pt"/>
    </style:style>
    <style:style style:name="T45" style:family="text">
      <style:text-properties fo:font-weight="bold" style:font-weight-asian="bold" style:font-size-complex="14pt"/>
    </style:style>
    <style:style style:name="T46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47" style:family="text">
      <style:text-properties style:text-underline-style="solid" style:text-underline-type="double" style:text-underline-width="auto" style:text-underline-color="font-color" fo:font-weight="bold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辦理休學/退學(轉學)離校手續【委託書】</text:span></text:p>
      <text:p text:style-name="P1"><text:span text:style-name="T9">Authorization Letter of School-Leaving Procedure of Suspension/Withdrawal from Study or Transfer to another School</text:span></text:p>
      <text:p text:style-name="P10"/>
      <text:p text:style-name="P19">　　本人<text:span text:style-name="T39">　　　　　　　　　　　　</text:span>(□日間部 □進修部<text:span text:style-name="T39">　　　　　　　　　　　　　</text:span>系(所)，</text:p>
      <text:p text:style-name="P19">學號：<text:span text:style-name="T39">　　　　　　　　)</text:span>，因無法親自前往辦理離校手續，特委請<text:span text:style-name="T39">　　　　　　　　　</text:span>君代為辦理相關作業。</text:p>
      <text:p text:style-name="P20"><text:span text:style-name="T13"><text:s text:c="5"/></text:span><text:span text:style-name="T41">I,</text:span><text:span text:style-name="T42">　　　　　　　　 　</text:span><text:span text:style-name="T41">(name), student ID No.</text:span><text:span text:style-name="T42"> 　　　　　　　　 　</text:span><text:span text:style-name="T41">, am not able to handle the school-leaving procedure of Suspension/Transfer/Withdrawal from Study (or Transfer to another school) in person, and hereby authorize Mr./Ms.</text:span><text:span text:style-name="T42"> 　　　　　　　 <text:s text:c="3"/></text:span><text:span text:style-name="T41">to deal with all procedures on my behalf.</text:span></text:p>
      <text:p text:style-name="P16">　<text:span text:style-name="T38">　此　致</text:span></text:p>
      <text:p text:style-name="P18">樹德科技大學教務處教務組</text:p>
      <text:p text:style-name="P18">Recipient:</text:p>
      <text:p text:style-name="P18">Office of Academic Affairs, STU</text:p>
      <text:p text:style-name="P3"><text:span text:style-name="T22"/></text:p>
      <text:p text:style-name="P3"><text:span text:style-name="T22">委託人資料</text:span><text:span text:style-name="T23">(</text:span><text:span text:style-name="T25">Applicant’s Information)</text:span><text:span text:style-name="T2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24">姓名</text:span></text:p>
            <text:p text:style-name="P13"><text:span text:style-name="T28">(Name)</text:span></text:p>
          </table:table-cell>
          <table:table-cell table:style-name="表格1.B1" office:value-type="string">
            <text:p text:style-name="Standard"><text:span text:style-name="T26">中文(</text:span><text:span text:style-name="T28">In Chinese</text:span><text:span text:style-name="T26">)</text:span></text:p>
            <text:p text:style-name="P5"/>
            <text:p text:style-name="P6"><text:span text:style-name="T26">(親自簽名</text:span><text:span text:style-name="T29">Sign personally</text:span><text:span text:style-name="T26">)</text:span></text:p>
          </table:table-cell>
          <table:table-cell table:style-name="表格1.C1" table:number-columns-spanned="2" office:value-type="string">
            <text:p text:style-name="Standard"><text:span text:style-name="T26">英文(In English)</text:span></text:p>
            <text:p text:style-name="P5"/>
            <text:p text:style-name="P8">(<text:span text:style-name="T26">親自簽名Sign personally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<text:span text:style-name="T24">身分證字號</text:span></text:p>
            <text:p text:style-name="P13"><text:span text:style-name="T28">(ID No.)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<text:span text:style-name="T24">居留證號碼或護照號碼</text:span></text:p>
            <text:p text:style-name="P13"><text:span text:style-name="T28">(Permit No. Or Passport No.)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<text:span text:style-name="T24">電　話</text:span></text:p>
            <text:p text:style-name="P4"><text:span text:style-name="T28">(Phone)</text:span></text:p>
          </table:table-cell>
          <table:table-cell table:style-name="表格1.A1" table:number-columns-spanned="3" office:value-type="string">
            <text:p text:style-name="Standard"><text:span text:style-name="T24">日間</text:span><text:span text:style-name="T30">(</text:span><text:span text:style-name="hps"><text:span text:style-name="T34">During the day)</text:span></text:span><text:span text:style-name="hps"><text:span text:style-name="T35">： <text:s text:c="16"/></text:span></text:span><text:span text:style-name="hps"><text:span text:style-name="T36">行動</text:span></text:span><text:span text:style-name="T30">(Mobile</text:span><text:span text:style-name="hps"><text:span text:style-name="T34">)</text:span></text:span><text:span text:style-name="hps"><text:span text:style-name="T35">：</text:span></text:span></text:p>
          </table:table-cell>
          <table:covered-table-cell/>
          <table:covered-table-cell/>
        </table:table-row>
      </table:table>
      <text:p text:style-name="P11"><text:span text:style-name="T32"/></text:p>
      <text:p text:style-name="P11"><text:span text:style-name="T32">被委託人資料</text:span><text:span text:style-name="T25">（Proxy’s Information）</text:span><text:span text:style-name="T33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24">姓名</text:span></text:p>
            <text:p text:style-name="P13"><text:span text:style-name="T28">(Name)</text:span></text:p>
          </table:table-cell>
          <table:table-cell table:style-name="表格2.B1" office:value-type="string">
            <text:p text:style-name="Standard"><text:span text:style-name="T26">中文(</text:span><text:span text:style-name="T29">In Chinese)</text:span></text:p>
            <text:p text:style-name="P5"/>
            <text:p text:style-name="P6"><text:span text:style-name="T26">(親自簽名</text:span><text:span text:style-name="T28">Sign personally</text:span><text:span text:style-name="T26">)</text:span></text:p>
          </table:table-cell>
          <table:table-cell table:style-name="表格2.C1" table:number-columns-spanned="2" office:value-type="string">
            <text:p text:style-name="Standard"><text:span text:style-name="T26">英文(</text:span><text:span text:style-name="T28">In English)</text:span></text:p>
            <text:p text:style-name="P5"/>
            <text:p text:style-name="P7">(<text:span text:style-name="T26">親自簽名</text:span><text:span text:style-name="T28">Sign personally</text:span><text:span text:style-name="T26">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<text:span text:style-name="T24">身分證字號</text:span></text:p>
            <text:p text:style-name="P13"><text:span text:style-name="T28">(ID No.)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9"><text:span text:style-name="T24">居留證號碼或護照號碼</text:span></text:p>
            <text:p text:style-name="P13"><text:span text:style-name="T28">(Permit No. Or Passport No.)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4"><text:span text:style-name="T24">電　話</text:span></text:p>
            <text:p text:style-name="P4"><text:span text:style-name="T28">(Phone)</text:span></text:p>
          </table:table-cell>
          <table:table-cell table:style-name="表格2.A1" table:number-columns-spanned="3" office:value-type="string">
            <text:p text:style-name="Standard"><text:span text:style-name="T24">日間</text:span><text:span text:style-name="T30">(</text:span><text:span text:style-name="hps"><text:span text:style-name="T34">During the day)</text:span></text:span><text:span text:style-name="hps"><text:span text:style-name="T35">： <text:s text:c="16"/></text:span></text:span><text:span text:style-name="hps"><text:span text:style-name="T36">行動</text:span></text:span><text:span text:style-name="T30">(Mobile</text:span><text:span text:style-name="hps"><text:span text:style-name="T34">)</text:span></text:span><text:span text:style-name="hps"><text:span text:style-name="T35">：</text:span></text:span></text:p>
          </table:table-cell>
          <table:covered-table-cell/>
          <table:covered-table-cell/>
        </table:table-row>
      </table:table>
      <text:p text:style-name="P2"><text:span text:style-name="T17">(Please present the applicant’s and the proxy’s IDs for verification.)</text:span></text:p>
      <text:p text:style-name="P18"/>
      <text:p text:style-name="P18"><text:span text:style-name="T43">附註：請被委託人攜帶</text:span><text:span text:style-name="T46">本委託書</text:span><text:span text:style-name="T43">、</text:span><text:span text:style-name="T46">委託人學生證正本</text:span><text:span text:style-name="T43">、</text:span><text:span text:style-name="T46">委託雙方之個人身分證件正本</text:span><text:span text:style-name="T43">及</text:span><text:span text:style-name="T46">學生申請休(退)學原因說明書</text:span><text:span text:style-name="T43">於白天上班時間至教務處教務組辦理。</text:span></text:p>
      <text:p text:style-name="P21">Notes: The proxy must apply for the school-leaving procedures taking with this authorization letter, the proxy’s student ID card, both applicant and proxy’s ID cards, and the explanation for Suspension/Withdrawal from Study to Academic Affairs Section during the office h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bb" style:text-line-through-style="none" style:text-line-through-type="none" style:text-underline-style="none" style:text-blinking="fals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S04 <text:s/>版本：2.1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ya</meta:initial-creator>
    <meta:editing-cycles>8</meta:editing-cycles>
    <meta:print-date>2013-05-13T07:41:00</meta:print-date>
    <meta:creation-date>2015-11-20T03:27:00</meta:creation-date>
    <dc:date>2018-07-16T14:19:39.053000000</dc:date>
    <meta:editing-duration>PT15M25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41" meta:word-count="407" meta:character-count="1438" meta:non-whitespace-character-count="1190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