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54cm" style:rel-column-width="3289*"/>
    </style:style>
    <style:style style:name="表格1.B" style:family="table-column">
      <style:table-column-properties style:column-width="2.512cm" style:rel-column-width="9686*"/>
    </style:style>
    <style:style style:name="表格1.C" style:family="table-column">
      <style:table-column-properties style:column-width="5.629cm" style:rel-column-width="21699*"/>
    </style:style>
    <style:style style:name="表格1.D" style:family="table-column">
      <style:table-column-properties style:column-width="1.469cm" style:rel-column-width="5662*"/>
    </style:style>
    <style:style style:name="表格1.E" style:family="table-column">
      <style:table-column-properties style:column-width="6.537cm" style:rel-column-width="25199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9" style:family="table-row">
      <style:table-row-properties style:min-row-height="1cm" fo:keep-together="auto"/>
    </style:style>
    <style:style style:name="表格1.30" style:family="table-row">
      <style:table-row-properties style:min-row-height="2.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8" style:family="paragraph" style:parent-style-name="Standard">
      <style:text-properties style:font-name="微軟正黑體" style:font-name-asian="微軟正黑體1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微軟正黑體" fo:font-size="8pt" style:font-name-asian="微軟正黑體1" style:font-size-asian="8pt" style:font-size-complex="8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style:font-name="微軟正黑體" style:font-name-asian="微軟正黑體1" style:font-size-complex="10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fo:font-size="8pt" style:font-name-asian="微軟正黑體1" style:font-size-asian="8pt" style:font-size-complex="8pt"/>
    </style:style>
    <style:style style:name="T2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5" style:family="text">
      <style:text-properties style:font-name="微軟正黑體" fo:font-size="12pt" style:font-name-asian="微軟正黑體1" style:font-size-asian="12pt"/>
    </style:style>
    <style:style style:name="T6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fo:color="#7f7f7f" style:font-name="微軟正黑體" fo:font-size="8pt" style:font-name-asian="微軟正黑體1" style:font-size-asian="8pt" style:font-size-complex="8pt"/>
    </style:style>
    <style:style style:name="gr1" style:family="graphic" style:parent-style-name="Frame">
      <style:graphic-properties draw:stroke="dash" draw:stroke-dash="Dashed_20__28_var_29__20_4" svg:stroke-width="0.026cm" svg:stroke-color="#000000" draw:fill="solid" draw:fill-color="#ffffff" draw:textarea-vertical-align="middle" draw:auto-grow-height="false" fo:min-height="1.058cm" fo:min-width="1.617cm" fo:padding-top="0.127cm" fo:padding-bottom="0.127cm" fo:padding-left="0.254cm" fo:padding-right="0.254cm" fo:wrap-option="wrap" fo:margin-left="0.318cm" fo:margin-right="0.38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樹德科技大學</text:span><text:span text:style-name="T4"> <text:s text:c="5"/></text:span><text:span text:style-name="T3">學年度</text:span><text:span text:style-name="T4"> <text:s text:c="16"/></text:span><text:span text:style-name="T3">系雙主修應修科目表</text:span></text:p>
      <text:p text:style-name="Standard"><text:span text:style-name="T5">適用屆別：</text:span><text:span text:style-name="T6"> <text:s text:c="7"/></text:span><text:span text:style-name="T5">學年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分類說明</text:p>
          </table:table-cell>
          <table:covered-table-cell/>
          <table:table-cell table:style-name="表格1.A1" office:value-type="string">
            <text:p text:style-name="P4">應修科目名稱</text:p>
          </table:table-cell>
          <table:table-cell table:style-name="表格1.A1" office:value-type="string">
            <text:p text:style-name="P4">學分數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table:number-rows-spanned="7" table:number-columns-spanned="2" office:value-type="string">
            <text:p text:style-name="P4">專業必修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rows-spanned="7" office:value-type="string">
            <text:p text:style-name="P5"><text:span text:style-name="T7">左列專業必修科目至少應修</text:span><text:span text:style-name="T8"> <text:s text:c="4"/></text:span><text:span text:style-name="T7">學分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0" office:value-type="string">
            <text:p text:style-name="P4">專業選修</text:p>
          </table:table-cell>
          <table:table-cell table:style-name="表格1.A1" table:number-rows-spanned="4" office:value-type="string">
            <text:p text:style-name="P9"><text:s/><text:line-break/>領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rows-spanned="20" office:value-type="string">
            <text:p text:style-name="P5"><text:span text:style-name="T7">左列專業選修科目至少應修</text:span><text:span text:style-name="T8"> <text:s text:c="4"/></text:span><text:span text:style-name="T7">學分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9"><text:s/><text:line-break/>領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9"><text:s/><text:line-break/>領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9"><text:s/><text:line-break/>領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9"><text:s/><text:line-break/>領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>應修學分總數</text:p>
          </table:table-cell>
          <table:covered-table-cell/>
          <table:table-cell table:style-name="表格1.A1" table:number-columns-spanned="3" office:value-type="string">
            <text:p text:style-name="P2"><text:span text:style-name="T7">上列科目至少應修40學分(含專業必修至少</text:span><text:span text:style-name="T8"> <text:s text:c="4"/></text:span><text:span text:style-name="T7">學分、專業選修至少</text:span><text:span text:style-name="T8"> <text:s text:c="5"/></text:span><text:span text:style-name="T7">學分)</text:span></text:p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8">修課規定：</text:p>
            <text:list xml:id="list1340320731" text:style-name="WWNum3">
              <text:list-item>
                <text:p text:style-name="P11">除必修 <text:s text:c="4"/>學分外，其餘 <text:s text:c="3"/>學分限於 <text:s text:c="48"/>選修。</text:p>
              </text:list-item>
              <text:list-item>
                <text:p text:style-name="P11">主系與加修系之科目名稱與學分均相同者，得由加修系決定得否抵免加修系之科目學分，抵修雙主修以20學分為上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><draw:custom-shape text:anchor-type="paragraph" draw:z-index="0" draw:name="橢圓 4" draw:style-name="gr1" draw:text-style-name="P13" svg:width="3.005cm" svg:height="1.853cm" svg:x="13.254cm" svg:y="0.619cm"><text:p text:style-name="P12"><text:span text:style-name="T9">系戳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業經 <text:s text:c="3"/>年 <text:s text:c="3"/>月 <text:s text:c="3"/>日 <text:s text:c="3"/>學年度第 <text:s text:c="3"/>學期第 <text:s text:c="2"/>次系課程委員會通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style style:name="MT2" style:family="text">
      <style:text-properties style:font-name="微軟正黑體" fo:font-size="8pt" style:font-name-asian="微軟正黑體1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0.6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49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608 <text:s/>版本：1.0 <text:s/>2015-09</text:span><text:span text:style-name="MT2">-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3</meta:editing-cycles>
    <meta:print-date>2015-09-16T03:36:00</meta:print-date>
    <meta:creation-date>2016-07-07T07:30:00</meta:creation-date>
    <dc:date>2018-06-28T16:20:57.065000000</dc:date>
    <meta:editing-duration>PT1M5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3" meta:word-count="235" meta:character-count="404" meta:non-whitespace-character-count="257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