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paragraph-properties fo:line-height="120%" style:shadow="none"/>
      <style:text-properties style:font-name="Georgia" fo:font-size="9pt" style:font-size-asian="7.84999990463257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9.1cm" fo:page-height="12.3cm" style:num-format="1" style:print-orientation="portrait" fo:margin-top="1cm" fo:margin-bottom="2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3T11:45:02</meta:creation-date>
    <dc:date>2014-05-23T11:47:22</dc:date>
    <meta:editing-duration>P0D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3.5$Linux_X86_64 LibreOffice_project/350m1$Build-2</meta:generator>
  </office:meta>
</office:document-meta>
</file>